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fla1" style:family="table">
      <style:table-properties style:width="1.856cm" table:align="left"/>
    </style:style>
    <style:style style:name="Tafla1.A" style:family="table-column">
      <style:table-column-properties style:column-width="0.981cm"/>
    </style:style>
    <style:style style:name="Tafla1.B" style:family="table-column">
      <style:table-column-properties style:column-width="0.875cm"/>
    </style:style>
    <style:style style:name="Tafla1.1" style:family="table-row">
      <style:table-row-properties style:min-row-height="0.549cm"/>
    </style:style>
    <style:style style:name="Taf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6pt" fo:font-weight="normal" officeooo:rsid="00d1518e" officeooo:paragraph-rsid="00cfe897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dc97ee" officeooo:paragraph-rsid="00ed2e00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normal" fo:font-weight="bold" officeooo:rsid="00a8e553" officeooo:paragraph-rsid="00d45e48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Text_20_body">
      <style:text-properties fo:font-size="16pt" fo:font-weight="normal" officeooo:rsid="00d1518e" style:font-size-asian="16pt" style:font-weight-asian="normal" style:font-size-complex="16pt" style:font-weight-complex="normal"/>
    </style:style>
    <style:style style:name="P5" style:family="paragraph" style:parent-style-name="Heading_20_1">
      <style:text-properties fo:font-size="16pt" fo:font-weight="normal" officeooo:rsid="00ed2e00" officeooo:paragraph-rsid="00ed2e00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officeooo:rsid="00eeac58" officeooo:paragraph-rsid="00eeac58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font-size="16pt" officeooo:paragraph-rsid="00ef1eaa" style:font-size-asian="16pt" style:font-size-complex="16pt"/>
    </style:style>
    <style:style style:name="P9" style:family="paragraph" style:parent-style-name="Text_20_body">
      <style:text-properties fo:font-size="16pt" officeooo:paragraph-rsid="00f2e960" style:font-size-asian="16pt" style:font-size-complex="16pt"/>
    </style:style>
    <style:style style:name="T1" style:family="text">
      <style:text-properties officeooo:rsid="00eeac58"/>
    </style:style>
    <style:style style:name="T2" style:family="text">
      <style:text-properties officeooo:rsid="00ef1eaa"/>
    </style:style>
    <style:style style:name="T3" style:family="text">
      <style:text-properties fo:font-size="18pt"/>
    </style:style>
    <style:style style:name="T4" style:family="text">
      <style:text-properties fo:font-size="18pt" officeooo:rsid="00f2e960"/>
    </style:style>
    <style:style style:name="T5" style:family="text">
      <style:text-properties fo:font-size="18pt" style:font-size-asian="16pt" style:font-size-complex="16pt"/>
    </style:style>
    <style:style style:name="T6" style:family="text">
      <style:text-properties fo:font-size="18pt" officeooo:rsid="00f2e960" style:font-size-asian="16pt" style:font-size-complex="16pt"/>
    </style:style>
    <style:style style:name="T7" style:family="text">
      <style:text-properties officeooo:rsid="00f2e960"/>
    </style:style>
    <style:style style:name="T8" style:family="text">
      <style:text-properties style:font-size-asian="16pt" style:font-size-complex="16pt"/>
    </style:style>
    <style:style style:name="T9" style:family="text">
      <style:text-properties officeooo:rsid="00ef1eaa" style:font-size-asian="16pt" style:font-size-complex="16pt"/>
    </style:style>
    <style:style style:name="T10" style:family="text">
      <style:text-properties officeooo:rsid="00f2e960" style:font-size-asian="16pt" style:font-size-complex="16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emperature record 1918-20<text:span text:style-name="T1">20</text:span>, Storhofdi, Vestmannaeyjar, Iceland.</text:h>
      <text:p text:style-name="P9"><draw:frame draw:style-name="fr1" draw:name="Hlutur1" text:anchor-type="paragraph" svg:width="21.001cm" svg:height="10.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Annual mean temperature 1918-20<text:span text:style-name="T2">20</text:span>, °C, <text:span text:style-name="T7">S</text:span>torhofdi, Vestmannaeyja<text:span text:style-name="T7">jar</text:span></text:p>
      <text:p text:style-name="P9">63°23.974′, 20°17.295′ (63,3996, 20,2882). </text:p>
      <text:p text:style-name="P8">Highest 1941. Lowest 1979. <text:s/>Data from Icelandic Met. Office</text:p>
      <table:table table:name="Tafla1" table:style-name="Tafla1">
        <table:table-column table:style-name="Tafla1.A"/>
        <table:table-column table:style-name="Tafla1.B"/>
        <table:table-row table:style-name="Tafla1.1">
          <table:table-cell table:style-name="Tafla1.A1" office:value-type="string">
            <text:p text:style-name="P6">1918</text:p>
          </table:table-cell>
          <table:table-cell table:style-name="Tafla1.A1" office:value-type="string">
            <text:p text:style-name="P6">4,2</text:p>
          </table:table-cell>
        </table:table-row>
        <table:table-row table:style-name="Tafla1.1">
          <table:table-cell table:style-name="Tafla1.A1" office:value-type="string">
            <text:p text:style-name="P6">1919</text:p>
          </table:table-cell>
          <table:table-cell table:style-name="Tafla1.A1" office:value-type="string">
            <text:p text:style-name="P6">3,94</text:p>
          </table:table-cell>
        </table:table-row>
        <table:table-row table:style-name="Tafla1.1">
          <table:table-cell table:style-name="Tafla1.A1" office:value-type="string">
            <text:p text:style-name="P6">1920</text:p>
          </table:table-cell>
          <table:table-cell table:style-name="Tafla1.A1" office:value-type="string">
            <text:p text:style-name="P6">4,57</text:p>
          </table:table-cell>
        </table:table-row>
        <table:table-row table:style-name="Tafla1.1">
          <table:table-cell table:style-name="Tafla1.A1" office:value-type="string">
            <text:p text:style-name="P6">1921</text:p>
          </table:table-cell>
          <table:table-cell table:style-name="Tafla1.A1" office:value-type="string">
            <text:p text:style-name="P6">4,48</text:p>
          </table:table-cell>
        </table:table-row>
        <table:table-row table:style-name="Tafla1.1">
          <table:table-cell table:style-name="Tafla1.A1" office:value-type="string">
            <text:p text:style-name="P6">1922</text:p>
          </table:table-cell>
          <table:table-cell table:style-name="Tafla1.A1" office:value-type="string">
            <text:p text:style-name="P6">4,61</text:p>
          </table:table-cell>
        </table:table-row>
        <table:table-row table:style-name="Tafla1.1">
          <table:table-cell table:style-name="Tafla1.A1" office:value-type="string">
            <text:p text:style-name="P6">1923</text:p>
          </table:table-cell>
          <table:table-cell table:style-name="Tafla1.A1" office:value-type="string">
            <text:p text:style-name="P6">4,5</text:p>
          </table:table-cell>
        </table:table-row>
        <table:table-row table:style-name="Tafla1.1">
          <table:table-cell table:style-name="Tafla1.A1" office:value-type="string">
            <text:p text:style-name="P6">1924</text:p>
          </table:table-cell>
          <table:table-cell table:style-name="Tafla1.A1" office:value-type="string">
            <text:p text:style-name="P6">4,79</text:p>
          </table:table-cell>
        </table:table-row>
        <table:table-row table:style-name="Tafla1.1">
          <table:table-cell table:style-name="Tafla1.A1" office:value-type="string">
            <text:p text:style-name="P6">1925</text:p>
          </table:table-cell>
          <table:table-cell table:style-name="Tafla1.A1" office:value-type="string">
            <text:p text:style-name="P6">4,5</text:p>
          </table:table-cell>
        </table:table-row>
        <table:table-row table:style-name="Tafla1.1">
          <table:table-cell table:style-name="Tafla1.A1" office:value-type="string">
            <text:p text:style-name="P6">1926</text:p>
          </table:table-cell>
          <table:table-cell table:style-name="Tafla1.A1" office:value-type="string">
            <text:p text:style-name="P6">5,2</text:p>
          </table:table-cell>
        </table:table-row>
        <table:table-row table:style-name="Tafla1.1">
          <table:table-cell table:style-name="Tafla1.A1" office:value-type="string">
            <text:p text:style-name="P6">1927</text:p>
          </table:table-cell>
          <table:table-cell table:style-name="Tafla1.A1" office:value-type="string">
            <text:p text:style-name="P6">5,2</text:p>
          </table:table-cell>
        </table:table-row>
        <table:table-row table:style-name="Tafla1.1">
          <table:table-cell table:style-name="Tafla1.A1" office:value-type="string">
            <text:p text:style-name="P6">1928</text:p>
          </table:table-cell>
          <table:table-cell table:style-name="Tafla1.A1" office:value-type="string">
            <text:p text:style-name="P6">5,81</text:p>
          </table:table-cell>
        </table:table-row>
        <table:table-row table:style-name="Tafla1.1">
          <table:table-cell table:style-name="Tafla1.A1" office:value-type="string">
            <text:p text:style-name="P6">1929</text:p>
          </table:table-cell>
          <table:table-cell table:style-name="Tafla1.A1" office:value-type="string">
            <text:p text:style-name="P6">5,68</text:p>
          </table:table-cell>
        </table:table-row>
        <table:table-row table:style-name="Tafla1.1">
          <table:table-cell table:style-name="Tafla1.A1" office:value-type="string">
            <text:p text:style-name="P6">1930</text:p>
          </table:table-cell>
          <table:table-cell table:style-name="Tafla1.A1" office:value-type="string">
            <text:p text:style-name="P6">4,99</text:p>
          </table:table-cell>
        </table:table-row>
        <table:table-row table:style-name="Tafla1.1">
          <table:table-cell table:style-name="Tafla1.A1" office:value-type="string">
            <text:p text:style-name="P6">1931</text:p>
          </table:table-cell>
          <table:table-cell table:style-name="Tafla1.A1" office:value-type="string">
            <text:p text:style-name="P6">5,09</text:p>
          </table:table-cell>
        </table:table-row>
        <table:table-row table:style-name="Tafla1.1">
          <table:table-cell table:style-name="Tafla1.A1" office:value-type="string">
            <text:p text:style-name="P6">1932</text:p>
          </table:table-cell>
          <table:table-cell table:style-name="Tafla1.A1" office:value-type="string">
            <text:p text:style-name="P6">5,73</text:p>
          </table:table-cell>
        </table:table-row>
        <text:soft-page-break/>
        <table:table-row table:style-name="Tafla1.1">
          <table:table-cell table:style-name="Tafla1.A1" office:value-type="string">
            <text:p text:style-name="P6">1933</text:p>
          </table:table-cell>
          <table:table-cell table:style-name="Tafla1.A1" office:value-type="string">
            <text:p text:style-name="P6">6,07</text:p>
          </table:table-cell>
        </table:table-row>
        <table:table-row table:style-name="Tafla1.1">
          <table:table-cell table:style-name="Tafla1.A1" office:value-type="string">
            <text:p text:style-name="P6">1934</text:p>
          </table:table-cell>
          <table:table-cell table:style-name="Tafla1.A1" office:value-type="string">
            <text:p text:style-name="P6">5,45</text:p>
          </table:table-cell>
        </table:table-row>
        <table:table-row table:style-name="Tafla1.1">
          <table:table-cell table:style-name="Tafla1.A1" office:value-type="string">
            <text:p text:style-name="P6">1935</text:p>
          </table:table-cell>
          <table:table-cell table:style-name="Tafla1.A1" office:value-type="string">
            <text:p text:style-name="P6">5,33</text:p>
          </table:table-cell>
        </table:table-row>
        <table:table-row table:style-name="Tafla1.1">
          <table:table-cell table:style-name="Tafla1.A1" office:value-type="string">
            <text:p text:style-name="P6">1936</text:p>
          </table:table-cell>
          <table:table-cell table:style-name="Tafla1.A1" office:value-type="string">
            <text:p text:style-name="P6">5,22</text:p>
          </table:table-cell>
        </table:table-row>
        <table:table-row table:style-name="Tafla1.1">
          <table:table-cell table:style-name="Tafla1.A1" office:value-type="string">
            <text:p text:style-name="P6">1937</text:p>
          </table:table-cell>
          <table:table-cell table:style-name="Tafla1.A1" office:value-type="string">
            <text:p text:style-name="P6">5,08</text:p>
          </table:table-cell>
        </table:table-row>
        <table:table-row table:style-name="Tafla1.1">
          <table:table-cell table:style-name="Tafla1.A1" office:value-type="string">
            <text:p text:style-name="P6">1938</text:p>
          </table:table-cell>
          <table:table-cell table:style-name="Tafla1.A1" office:value-type="string">
            <text:p text:style-name="P6">5,27</text:p>
          </table:table-cell>
        </table:table-row>
        <table:table-row table:style-name="Tafla1.1">
          <table:table-cell table:style-name="Tafla1.A1" office:value-type="string">
            <text:p text:style-name="P6">1939</text:p>
          </table:table-cell>
          <table:table-cell table:style-name="Tafla1.A1" office:value-type="string">
            <text:p text:style-name="P6">6,08</text:p>
          </table:table-cell>
        </table:table-row>
        <table:table-row table:style-name="Tafla1.1">
          <table:table-cell table:style-name="Tafla1.A1" office:value-type="string">
            <text:p text:style-name="P6">1940</text:p>
          </table:table-cell>
          <table:table-cell table:style-name="Tafla1.A1" office:value-type="string">
            <text:p text:style-name="P6">5,42</text:p>
          </table:table-cell>
        </table:table-row>
        <table:table-row table:style-name="Tafla1.1">
          <table:table-cell table:style-name="Tafla1.A1" office:value-type="string">
            <text:p text:style-name="P6">1941</text:p>
          </table:table-cell>
          <table:table-cell table:style-name="Tafla1.A1" office:value-type="string">
            <text:p text:style-name="P6">6,26</text:p>
          </table:table-cell>
        </table:table-row>
        <table:table-row table:style-name="Tafla1.1">
          <table:table-cell table:style-name="Tafla1.A1" office:value-type="string">
            <text:p text:style-name="P6">1942</text:p>
          </table:table-cell>
          <table:table-cell table:style-name="Tafla1.A1" office:value-type="string">
            <text:p text:style-name="P6">5,62</text:p>
          </table:table-cell>
        </table:table-row>
        <table:table-row table:style-name="Tafla1.1">
          <table:table-cell table:style-name="Tafla1.A1" office:value-type="string">
            <text:p text:style-name="P6">1943</text:p>
          </table:table-cell>
          <table:table-cell table:style-name="Tafla1.A1" office:value-type="string">
            <text:p text:style-name="P6">5,06</text:p>
          </table:table-cell>
        </table:table-row>
        <table:table-row table:style-name="Tafla1.1">
          <table:table-cell table:style-name="Tafla1.A1" office:value-type="string">
            <text:p text:style-name="P6">1944</text:p>
          </table:table-cell>
          <table:table-cell table:style-name="Tafla1.A1" office:value-type="string">
            <text:p text:style-name="P6">5</text:p>
          </table:table-cell>
        </table:table-row>
        <table:table-row table:style-name="Tafla1.1">
          <table:table-cell table:style-name="Tafla1.A1" office:value-type="string">
            <text:p text:style-name="P6">1945</text:p>
          </table:table-cell>
          <table:table-cell table:style-name="Tafla1.A1" office:value-type="string">
            <text:p text:style-name="P6">6,04</text:p>
          </table:table-cell>
        </table:table-row>
        <table:table-row table:style-name="Tafla1.1">
          <table:table-cell table:style-name="Tafla1.A1" office:value-type="string">
            <text:p text:style-name="P6">1946</text:p>
          </table:table-cell>
          <table:table-cell table:style-name="Tafla1.A1" office:value-type="string">
            <text:p text:style-name="P6">6,17</text:p>
          </table:table-cell>
        </table:table-row>
        <table:table-row table:style-name="Tafla1.1">
          <table:table-cell table:style-name="Tafla1.A1" office:value-type="string">
            <text:p text:style-name="P6">1947</text:p>
          </table:table-cell>
          <table:table-cell table:style-name="Tafla1.A1" office:value-type="string">
            <text:p text:style-name="P6">5,26</text:p>
          </table:table-cell>
        </table:table-row>
        <table:table-row table:style-name="Tafla1.1">
          <table:table-cell table:style-name="Tafla1.A1" office:value-type="string">
            <text:p text:style-name="P6">1948</text:p>
          </table:table-cell>
          <table:table-cell table:style-name="Tafla1.A1" office:value-type="string">
            <text:p text:style-name="P6">5,39</text:p>
          </table:table-cell>
        </table:table-row>
        <table:table-row table:style-name="Tafla1.1">
          <table:table-cell table:style-name="Tafla1.A1" office:value-type="string">
            <text:p text:style-name="P6">1949</text:p>
          </table:table-cell>
          <table:table-cell table:style-name="Tafla1.A1" office:value-type="string">
            <text:p text:style-name="P6">4,62</text:p>
          </table:table-cell>
        </table:table-row>
        <table:table-row table:style-name="Tafla1.1">
          <table:table-cell table:style-name="Tafla1.A1" office:value-type="string">
            <text:p text:style-name="P6">1950</text:p>
          </table:table-cell>
          <table:table-cell table:style-name="Tafla1.A1" office:value-type="string">
            <text:p text:style-name="P6">5,24</text:p>
          </table:table-cell>
        </table:table-row>
        <table:table-row table:style-name="Tafla1.1">
          <table:table-cell table:style-name="Tafla1.A1" office:value-type="string">
            <text:p text:style-name="P6">1951</text:p>
          </table:table-cell>
          <table:table-cell table:style-name="Tafla1.A1" office:value-type="string">
            <text:p text:style-name="P6">4,79</text:p>
          </table:table-cell>
        </table:table-row>
        <table:table-row table:style-name="Tafla1.1">
          <table:table-cell table:style-name="Tafla1.A1" office:value-type="string">
            <text:p text:style-name="P6">1952</text:p>
          </table:table-cell>
          <table:table-cell table:style-name="Tafla1.A1" office:value-type="string">
            <text:p text:style-name="P6">4,83</text:p>
          </table:table-cell>
        </table:table-row>
        <table:table-row table:style-name="Tafla1.1">
          <table:table-cell table:style-name="Tafla1.A1" office:value-type="string">
            <text:p text:style-name="P6">1953</text:p>
          </table:table-cell>
          <table:table-cell table:style-name="Tafla1.A1" office:value-type="string">
            <text:p text:style-name="P6">5,79</text:p>
          </table:table-cell>
        </table:table-row>
        <table:table-row table:style-name="Tafla1.1">
          <table:table-cell table:style-name="Tafla1.A1" office:value-type="string">
            <text:p text:style-name="P6">1954</text:p>
          </table:table-cell>
          <table:table-cell table:style-name="Tafla1.A1" office:value-type="string">
            <text:p text:style-name="P6">5,2</text:p>
          </table:table-cell>
        </table:table-row>
        <table:table-row table:style-name="Tafla1.1">
          <table:table-cell table:style-name="Tafla1.A1" office:value-type="string">
            <text:p text:style-name="P6">1955</text:p>
          </table:table-cell>
          <table:table-cell table:style-name="Tafla1.A1" office:value-type="string">
            <text:p text:style-name="P6">4,78</text:p>
          </table:table-cell>
        </table:table-row>
        <table:table-row table:style-name="Tafla1.1">
          <table:table-cell table:style-name="Tafla1.A1" office:value-type="string">
            <text:p text:style-name="P6">1956</text:p>
          </table:table-cell>
          <table:table-cell table:style-name="Tafla1.A1" office:value-type="string">
            <text:p text:style-name="P6">5,5</text:p>
          </table:table-cell>
        </table:table-row>
        <table:table-row table:style-name="Tafla1.1">
          <table:table-cell table:style-name="Tafla1.A1" office:value-type="string">
            <text:p text:style-name="P6">1957</text:p>
          </table:table-cell>
          <table:table-cell table:style-name="Tafla1.A1" office:value-type="string">
            <text:p text:style-name="P6">5,28</text:p>
          </table:table-cell>
        </table:table-row>
        <table:table-row table:style-name="Tafla1.1">
          <table:table-cell table:style-name="Tafla1.A1" office:value-type="string">
            <text:p text:style-name="P6">1958</text:p>
          </table:table-cell>
          <table:table-cell table:style-name="Tafla1.A1" office:value-type="string">
            <text:p text:style-name="P6">5,38</text:p>
          </table:table-cell>
        </table:table-row>
        <table:table-row table:style-name="Tafla1.1">
          <table:table-cell table:style-name="Tafla1.A1" office:value-type="string">
            <text:p text:style-name="P6">1959</text:p>
          </table:table-cell>
          <table:table-cell table:style-name="Tafla1.A1" office:value-type="string">
            <text:p text:style-name="P6">5,42</text:p>
          </table:table-cell>
        </table:table-row>
        <table:table-row table:style-name="Tafla1.1">
          <table:table-cell table:style-name="Tafla1.A1" office:value-type="string">
            <text:p text:style-name="P6">1960</text:p>
          </table:table-cell>
          <table:table-cell table:style-name="Tafla1.A1" office:value-type="string">
            <text:p text:style-name="P6">6,07</text:p>
          </table:table-cell>
        </table:table-row>
        <table:table-row table:style-name="Tafla1.1">
          <table:table-cell table:style-name="Tafla1.A1" office:value-type="string">
            <text:p text:style-name="P6">1961</text:p>
          </table:table-cell>
          <table:table-cell table:style-name="Tafla1.A1" office:value-type="string">
            <text:p text:style-name="P6">5,37</text:p>
          </table:table-cell>
        </table:table-row>
        <table:table-row table:style-name="Tafla1.1">
          <table:table-cell table:style-name="Tafla1.A1" office:value-type="string">
            <text:p text:style-name="P6">1962</text:p>
          </table:table-cell>
          <table:table-cell table:style-name="Tafla1.A1" office:value-type="string">
            <text:p text:style-name="P6">4,87</text:p>
          </table:table-cell>
        </table:table-row>
        <table:table-row table:style-name="Tafla1.1">
          <table:table-cell table:style-name="Tafla1.A1" office:value-type="string">
            <text:p text:style-name="P6">1963</text:p>
          </table:table-cell>
          <table:table-cell table:style-name="Tafla1.A1" office:value-type="string">
            <text:p text:style-name="P6">5,18</text:p>
          </table:table-cell>
        </table:table-row>
        <table:table-row table:style-name="Tafla1.1">
          <table:table-cell table:style-name="Tafla1.A1" office:value-type="string">
            <text:p text:style-name="P6">1964</text:p>
          </table:table-cell>
          <table:table-cell table:style-name="Tafla1.A1" office:value-type="string">
            <text:p text:style-name="P6">5,69</text:p>
          </table:table-cell>
        </table:table-row>
        <table:table-row table:style-name="Tafla1.1">
          <table:table-cell table:style-name="Tafla1.A1" office:value-type="string">
            <text:p text:style-name="P6">1965</text:p>
          </table:table-cell>
          <table:table-cell table:style-name="Tafla1.A1" office:value-type="string">
            <text:p text:style-name="P6">5,19</text:p>
          </table:table-cell>
        </table:table-row>
        <table:table-row table:style-name="Tafla1.1">
          <table:table-cell table:style-name="Tafla1.A1" office:value-type="string">
            <text:p text:style-name="P6">1966</text:p>
          </table:table-cell>
          <table:table-cell table:style-name="Tafla1.A1" office:value-type="string">
            <text:p text:style-name="P6">4,65</text:p>
          </table:table-cell>
        </table:table-row>
        <table:table-row table:style-name="Tafla1.1">
          <table:table-cell table:style-name="Tafla1.A1" office:value-type="string">
            <text:p text:style-name="P6">1967</text:p>
          </table:table-cell>
          <table:table-cell table:style-name="Tafla1.A1" office:value-type="string">
            <text:p text:style-name="P6">4,65</text:p>
          </table:table-cell>
        </table:table-row>
        <table:table-row table:style-name="Tafla1.1">
          <table:table-cell table:style-name="Tafla1.A1" office:value-type="string">
            <text:p text:style-name="P6">1968</text:p>
          </table:table-cell>
          <table:table-cell table:style-name="Tafla1.A1" office:value-type="string">
            <text:p text:style-name="P6">4,86</text:p>
          </table:table-cell>
        </table:table-row>
        <table:table-row table:style-name="Tafla1.1">
          <table:table-cell table:style-name="Tafla1.A1" office:value-type="string">
            <text:p text:style-name="P6">1969</text:p>
          </table:table-cell>
          <table:table-cell table:style-name="Tafla1.A1" office:value-type="string">
            <text:p text:style-name="P6">4,26</text:p>
          </table:table-cell>
        </table:table-row>
        <table:table-row table:style-name="Tafla1.1">
          <table:table-cell table:style-name="Tafla1.A1" office:value-type="string">
            <text:p text:style-name="P6">1970</text:p>
          </table:table-cell>
          <table:table-cell table:style-name="Tafla1.A1" office:value-type="string">
            <text:p text:style-name="P6">4,46</text:p>
          </table:table-cell>
        </table:table-row>
        <table:table-row table:style-name="Tafla1.1">
          <table:table-cell table:style-name="Tafla1.A1" office:value-type="string">
            <text:p text:style-name="P6">1971</text:p>
          </table:table-cell>
          <table:table-cell table:style-name="Tafla1.A1" office:value-type="string">
            <text:p text:style-name="P6">5,06</text:p>
          </table:table-cell>
        </table:table-row>
        <table:table-row table:style-name="Tafla1.1">
          <table:table-cell table:style-name="Tafla1.A1" office:value-type="string">
            <text:p text:style-name="P6">1972</text:p>
          </table:table-cell>
          <table:table-cell table:style-name="Tafla1.A1" office:value-type="string">
            <text:p text:style-name="P6">5,4</text:p>
          </table:table-cell>
        </table:table-row>
        <table:table-row table:style-name="Tafla1.1">
          <table:table-cell table:style-name="Tafla1.A1" office:value-type="string">
            <text:p text:style-name="P6">1973</text:p>
          </table:table-cell>
          <table:table-cell table:style-name="Tafla1.A1" office:value-type="string">
            <text:p text:style-name="P6">4,38</text:p>
          </table:table-cell>
        </table:table-row>
        <table:table-row table:style-name="Tafla1.1">
          <table:table-cell table:style-name="Tafla1.A1" office:value-type="string">
            <text:p text:style-name="P6">1974</text:p>
          </table:table-cell>
          <table:table-cell table:style-name="Tafla1.A1" office:value-type="string">
            <text:p text:style-name="P6">5,34</text:p>
          </table:table-cell>
        </table:table-row>
        <table:table-row table:style-name="Tafla1.1">
          <table:table-cell table:style-name="Tafla1.A1" office:value-type="string">
            <text:p text:style-name="P6">1975</text:p>
          </table:table-cell>
          <table:table-cell table:style-name="Tafla1.A1" office:value-type="string">
            <text:p text:style-name="P6">4,62</text:p>
          </table:table-cell>
        </table:table-row>
        <table:table-row table:style-name="Tafla1.1">
          <table:table-cell table:style-name="Tafla1.A1" office:value-type="string">
            <text:p text:style-name="P6">1976</text:p>
          </table:table-cell>
          <table:table-cell table:style-name="Tafla1.A1" office:value-type="string">
            <text:p text:style-name="P6">4,87</text:p>
          </table:table-cell>
        </table:table-row>
        <table:table-row table:style-name="Tafla1.1">
          <table:table-cell table:style-name="Tafla1.A1" office:value-type="string">
            <text:p text:style-name="P6">1977</text:p>
          </table:table-cell>
          <table:table-cell table:style-name="Tafla1.A1" office:value-type="string">
            <text:p text:style-name="P6">4,97</text:p>
          </table:table-cell>
        </table:table-row>
        <text:soft-page-break/>
        <table:table-row table:style-name="Tafla1.1">
          <table:table-cell table:style-name="Tafla1.A1" office:value-type="string">
            <text:p text:style-name="P6">1978</text:p>
          </table:table-cell>
          <table:table-cell table:style-name="Tafla1.A1" office:value-type="string">
            <text:p text:style-name="P6">5,01</text:p>
          </table:table-cell>
        </table:table-row>
        <table:table-row table:style-name="Tafla1.1">
          <table:table-cell table:style-name="Tafla1.A1" office:value-type="string">
            <text:p text:style-name="P6">1979</text:p>
          </table:table-cell>
          <table:table-cell table:style-name="Tafla1.A1" office:value-type="string">
            <text:p text:style-name="P6">3,71</text:p>
          </table:table-cell>
        </table:table-row>
        <table:table-row table:style-name="Tafla1.1">
          <table:table-cell table:style-name="Tafla1.A1" office:value-type="string">
            <text:p text:style-name="P6">1980</text:p>
          </table:table-cell>
          <table:table-cell table:style-name="Tafla1.A1" office:value-type="string">
            <text:p text:style-name="P6">5,04</text:p>
          </table:table-cell>
        </table:table-row>
        <table:table-row table:style-name="Tafla1.1">
          <table:table-cell table:style-name="Tafla1.A1" office:value-type="string">
            <text:p text:style-name="P6">1981</text:p>
          </table:table-cell>
          <table:table-cell table:style-name="Tafla1.A1" office:value-type="string">
            <text:p text:style-name="P6">3,96</text:p>
          </table:table-cell>
        </table:table-row>
        <table:table-row table:style-name="Tafla1.1">
          <table:table-cell table:style-name="Tafla1.A1" office:value-type="string">
            <text:p text:style-name="P6">1982</text:p>
          </table:table-cell>
          <table:table-cell table:style-name="Tafla1.A1" office:value-type="string">
            <text:p text:style-name="P6">4,56</text:p>
          </table:table-cell>
        </table:table-row>
        <table:table-row table:style-name="Tafla1.1">
          <table:table-cell table:style-name="Tafla1.A1" office:value-type="string">
            <text:p text:style-name="P6">1983</text:p>
          </table:table-cell>
          <table:table-cell table:style-name="Tafla1.A1" office:value-type="string">
            <text:p text:style-name="P6">4,09</text:p>
          </table:table-cell>
        </table:table-row>
        <table:table-row table:style-name="Tafla1.1">
          <table:table-cell table:style-name="Tafla1.A1" office:value-type="string">
            <text:p text:style-name="P6">1984</text:p>
          </table:table-cell>
          <table:table-cell table:style-name="Tafla1.A1" office:value-type="string">
            <text:p text:style-name="P6">4,65</text:p>
          </table:table-cell>
        </table:table-row>
        <table:table-row table:style-name="Tafla1.1">
          <table:table-cell table:style-name="Tafla1.A1" office:value-type="string">
            <text:p text:style-name="P6">1985</text:p>
          </table:table-cell>
          <table:table-cell table:style-name="Tafla1.A1" office:value-type="string">
            <text:p text:style-name="P6">4,92</text:p>
          </table:table-cell>
        </table:table-row>
        <table:table-row table:style-name="Tafla1.1">
          <table:table-cell table:style-name="Tafla1.A1" office:value-type="string">
            <text:p text:style-name="P6">1986</text:p>
          </table:table-cell>
          <table:table-cell table:style-name="Tafla1.A1" office:value-type="string">
            <text:p text:style-name="P6">4,82</text:p>
          </table:table-cell>
        </table:table-row>
        <table:table-row table:style-name="Tafla1.1">
          <table:table-cell table:style-name="Tafla1.A1" office:value-type="string">
            <text:p text:style-name="P6">1987</text:p>
          </table:table-cell>
          <table:table-cell table:style-name="Tafla1.A1" office:value-type="string">
            <text:p text:style-name="P6">5,59</text:p>
          </table:table-cell>
        </table:table-row>
        <table:table-row table:style-name="Tafla1.1">
          <table:table-cell table:style-name="Tafla1.A1" office:value-type="string">
            <text:p text:style-name="P6">1988</text:p>
          </table:table-cell>
          <table:table-cell table:style-name="Tafla1.A1" office:value-type="string">
            <text:p text:style-name="P6">4,79</text:p>
          </table:table-cell>
        </table:table-row>
        <table:table-row table:style-name="Tafla1.1">
          <table:table-cell table:style-name="Tafla1.A1" office:value-type="string">
            <text:p text:style-name="P6">1989</text:p>
          </table:table-cell>
          <table:table-cell table:style-name="Tafla1.A1" office:value-type="string">
            <text:p text:style-name="P6">4,43</text:p>
          </table:table-cell>
        </table:table-row>
        <table:table-row table:style-name="Tafla1.1">
          <table:table-cell table:style-name="Tafla1.A1" office:value-type="string">
            <text:p text:style-name="P6">1990</text:p>
          </table:table-cell>
          <table:table-cell table:style-name="Tafla1.A1" office:value-type="string">
            <text:p text:style-name="P6">4,77</text:p>
          </table:table-cell>
        </table:table-row>
        <table:table-row table:style-name="Tafla1.1">
          <table:table-cell table:style-name="Tafla1.A1" office:value-type="string">
            <text:p text:style-name="P6">1991</text:p>
          </table:table-cell>
          <table:table-cell table:style-name="Tafla1.A1" office:value-type="string">
            <text:p text:style-name="P6">5,35</text:p>
          </table:table-cell>
        </table:table-row>
        <table:table-row table:style-name="Tafla1.1">
          <table:table-cell table:style-name="Tafla1.A1" office:value-type="string">
            <text:p text:style-name="P6">1992</text:p>
          </table:table-cell>
          <table:table-cell table:style-name="Tafla1.A1" office:value-type="string">
            <text:p text:style-name="P6">4,52</text:p>
          </table:table-cell>
        </table:table-row>
        <table:table-row table:style-name="Tafla1.1">
          <table:table-cell table:style-name="Tafla1.A1" office:value-type="string">
            <text:p text:style-name="P6">1993</text:p>
          </table:table-cell>
          <table:table-cell table:style-name="Tafla1.A1" office:value-type="string">
            <text:p text:style-name="P6">4,68</text:p>
          </table:table-cell>
        </table:table-row>
        <table:table-row table:style-name="Tafla1.1">
          <table:table-cell table:style-name="Tafla1.A1" office:value-type="string">
            <text:p text:style-name="P6">1994</text:p>
          </table:table-cell>
          <table:table-cell table:style-name="Tafla1.A1" office:value-type="string">
            <text:p text:style-name="P6">4,67</text:p>
          </table:table-cell>
        </table:table-row>
        <table:table-row table:style-name="Tafla1.1">
          <table:table-cell table:style-name="Tafla1.A1" office:value-type="string">
            <text:p text:style-name="P6">1995</text:p>
          </table:table-cell>
          <table:table-cell table:style-name="Tafla1.A1" office:value-type="string">
            <text:p text:style-name="P6">4,35</text:p>
          </table:table-cell>
        </table:table-row>
        <table:table-row table:style-name="Tafla1.1">
          <table:table-cell table:style-name="Tafla1.A1" office:value-type="string">
            <text:p text:style-name="P6">1996</text:p>
          </table:table-cell>
          <table:table-cell table:style-name="Tafla1.A1" office:value-type="string">
            <text:p text:style-name="P6">5,44</text:p>
          </table:table-cell>
        </table:table-row>
        <table:table-row table:style-name="Tafla1.1">
          <table:table-cell table:style-name="Tafla1.A1" office:value-type="string">
            <text:p text:style-name="P6">1997</text:p>
          </table:table-cell>
          <table:table-cell table:style-name="Tafla1.A1" office:value-type="string">
            <text:p text:style-name="P6">5,47</text:p>
          </table:table-cell>
        </table:table-row>
        <table:table-row table:style-name="Tafla1.1">
          <table:table-cell table:style-name="Tafla1.A1" office:value-type="string">
            <text:p text:style-name="P6">1998</text:p>
          </table:table-cell>
          <table:table-cell table:style-name="Tafla1.A1" office:value-type="string">
            <text:p text:style-name="P6">5,26</text:p>
          </table:table-cell>
        </table:table-row>
        <table:table-row table:style-name="Tafla1.1">
          <table:table-cell table:style-name="Tafla1.A1" office:value-type="string">
            <text:p text:style-name="P6">1999</text:p>
          </table:table-cell>
          <table:table-cell table:style-name="Tafla1.A1" office:value-type="string">
            <text:p text:style-name="P6">4,84</text:p>
          </table:table-cell>
        </table:table-row>
        <table:table-row table:style-name="Tafla1.1">
          <table:table-cell table:style-name="Tafla1.A1" office:value-type="string">
            <text:p text:style-name="P6">2000</text:p>
          </table:table-cell>
          <table:table-cell table:style-name="Tafla1.A1" office:value-type="string">
            <text:p text:style-name="P6">5,12</text:p>
          </table:table-cell>
        </table:table-row>
        <table:table-row table:style-name="Tafla1.1">
          <table:table-cell table:style-name="Tafla1.A1" office:value-type="string">
            <text:p text:style-name="P6">2001</text:p>
          </table:table-cell>
          <table:table-cell table:style-name="Tafla1.A1" office:value-type="string">
            <text:p text:style-name="P6">5,6</text:p>
          </table:table-cell>
        </table:table-row>
        <table:table-row table:style-name="Tafla1.1">
          <table:table-cell table:style-name="Tafla1.A1" office:value-type="string">
            <text:p text:style-name="P6">2002</text:p>
          </table:table-cell>
          <table:table-cell table:style-name="Tafla1.A1" office:value-type="string">
            <text:p text:style-name="P6">5,85</text:p>
          </table:table-cell>
        </table:table-row>
        <table:table-row table:style-name="Tafla1.1">
          <table:table-cell table:style-name="Tafla1.A1" office:value-type="string">
            <text:p text:style-name="P6">2003</text:p>
          </table:table-cell>
          <table:table-cell table:style-name="Tafla1.A1" office:value-type="string">
            <text:p text:style-name="P6">6,23</text:p>
          </table:table-cell>
        </table:table-row>
        <table:table-row table:style-name="Tafla1.1">
          <table:table-cell table:style-name="Tafla1.A1" office:value-type="string">
            <text:p text:style-name="P6">2004</text:p>
          </table:table-cell>
          <table:table-cell table:style-name="Tafla1.A1" office:value-type="string">
            <text:p text:style-name="P6">6</text:p>
          </table:table-cell>
        </table:table-row>
        <table:table-row table:style-name="Tafla1.1">
          <table:table-cell table:style-name="Tafla1.A1" office:value-type="string">
            <text:p text:style-name="P6">2005</text:p>
          </table:table-cell>
          <table:table-cell table:style-name="Tafla1.A1" office:value-type="string">
            <text:p text:style-name="P6">5,41</text:p>
          </table:table-cell>
        </table:table-row>
        <table:table-row table:style-name="Tafla1.1">
          <table:table-cell table:style-name="Tafla1.A1" office:value-type="string">
            <text:p text:style-name="P6">2006</text:p>
          </table:table-cell>
          <table:table-cell table:style-name="Tafla1.A1" office:value-type="string">
            <text:p text:style-name="P6">5,93</text:p>
          </table:table-cell>
        </table:table-row>
        <table:table-row table:style-name="Tafla1.1">
          <table:table-cell table:style-name="Tafla1.A1" office:value-type="string">
            <text:p text:style-name="P6">2007</text:p>
          </table:table-cell>
          <table:table-cell table:style-name="Tafla1.A1" office:value-type="string">
            <text:p text:style-name="P6">5,89</text:p>
          </table:table-cell>
        </table:table-row>
        <table:table-row table:style-name="Tafla1.1">
          <table:table-cell table:style-name="Tafla1.A1" office:value-type="string">
            <text:p text:style-name="P6">2008</text:p>
          </table:table-cell>
          <table:table-cell table:style-name="Tafla1.A1" office:value-type="string">
            <text:p text:style-name="P6">5,55</text:p>
          </table:table-cell>
        </table:table-row>
        <table:table-row table:style-name="Tafla1.1">
          <table:table-cell table:style-name="Tafla1.A1" office:value-type="string">
            <text:p text:style-name="P6">2009</text:p>
          </table:table-cell>
          <table:table-cell table:style-name="Tafla1.A1" office:value-type="string">
            <text:p text:style-name="P6">6,02</text:p>
          </table:table-cell>
        </table:table-row>
        <table:table-row table:style-name="Tafla1.1">
          <table:table-cell table:style-name="Tafla1.A1" office:value-type="string">
            <text:p text:style-name="P6">2010</text:p>
          </table:table-cell>
          <table:table-cell table:style-name="Tafla1.A1" office:value-type="string">
            <text:p text:style-name="P6">6,17</text:p>
          </table:table-cell>
        </table:table-row>
        <table:table-row table:style-name="Tafla1.1">
          <table:table-cell table:style-name="Tafla1.A1" office:value-type="string">
            <text:p text:style-name="P6">2011</text:p>
          </table:table-cell>
          <table:table-cell table:style-name="Tafla1.A1" office:value-type="string">
            <text:p text:style-name="P6">5,7</text:p>
          </table:table-cell>
        </table:table-row>
        <table:table-row table:style-name="Tafla1.1">
          <table:table-cell table:style-name="Tafla1.A1" office:value-type="string">
            <text:p text:style-name="P6">2012</text:p>
          </table:table-cell>
          <table:table-cell table:style-name="Tafla1.A1" office:value-type="string">
            <text:p text:style-name="P6">5,81</text:p>
          </table:table-cell>
        </table:table-row>
        <table:table-row table:style-name="Tafla1.1">
          <table:table-cell table:style-name="Tafla1.A1" office:value-type="string">
            <text:p text:style-name="P6">2013</text:p>
          </table:table-cell>
          <table:table-cell table:style-name="Tafla1.A1" office:value-type="string">
            <text:p text:style-name="P6">5,24</text:p>
          </table:table-cell>
        </table:table-row>
        <table:table-row table:style-name="Tafla1.1">
          <table:table-cell table:style-name="Tafla1.A1" office:value-type="string">
            <text:p text:style-name="P6">2014</text:p>
          </table:table-cell>
          <table:table-cell table:style-name="Tafla1.A1" office:value-type="string">
            <text:p text:style-name="P6">6,24</text:p>
          </table:table-cell>
        </table:table-row>
        <table:table-row table:style-name="Tafla1.1">
          <table:table-cell table:style-name="Tafla1.A1" office:value-type="string">
            <text:p text:style-name="P6">2015</text:p>
          </table:table-cell>
          <table:table-cell table:style-name="Tafla1.A1" office:value-type="string">
            <text:p text:style-name="P6">4,78</text:p>
          </table:table-cell>
        </table:table-row>
        <table:table-row table:style-name="Tafla1.1">
          <table:table-cell table:style-name="Tafla1.A1" office:value-type="string">
            <text:p text:style-name="P6">2016</text:p>
          </table:table-cell>
          <table:table-cell table:style-name="Tafla1.A1" office:value-type="string">
            <text:p text:style-name="P6">6,01</text:p>
          </table:table-cell>
        </table:table-row>
        <table:table-row table:style-name="Tafla1.1">
          <table:table-cell table:style-name="Tafla1.A1" office:value-type="string">
            <text:p text:style-name="P6">2017</text:p>
          </table:table-cell>
          <table:table-cell table:style-name="Tafla1.A1" office:value-type="string">
            <text:p text:style-name="P6">5,6</text:p>
          </table:table-cell>
        </table:table-row>
        <table:table-row table:style-name="Tafla1.1">
          <table:table-cell table:style-name="Tafla1.A1" office:value-type="string">
            <text:p text:style-name="P6">2018</text:p>
          </table:table-cell>
          <table:table-cell table:style-name="Tafla1.A1" office:value-type="string">
            <text:p text:style-name="P6">5,4</text:p>
          </table:table-cell>
        </table:table-row>
        <table:table-row table:style-name="Tafla1.1">
          <table:table-cell table:style-name="Tafla1.A1" office:value-type="string">
            <text:p text:style-name="P6">2019</text:p>
          </table:table-cell>
          <table:table-cell table:style-name="Tafla1.A1" office:value-type="string">
            <text:p text:style-name="P6">5,85</text:p>
          </table:table-cell>
        </table:table-row>
        <table:table-row table:style-name="Tafla1.1">
          <table:table-cell table:style-name="Tafla1.A1" office:value-type="string">
            <text:p text:style-name="P7">2020</text:p>
          </table:table-cell>
          <table:table-cell table:style-name="Tafla1.A1" office:value-type="string">
            <text:p text:style-name="P7">5,4</text:p>
          </table:table-cell>
        </table:table-row>
      </table:table>
      <text:p text:style-name="P2"/>
      <text:p text:style-name="P1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s" fo:country="I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s" fo:country="I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ðrik Daníelsson</meta:initial-creator>
    <meta:creation-date>2017-09-23T18:21:06.346678309</meta:creation-date>
    <dc:date>2021-01-15T11:15:54.753949224</dc:date>
    <dc:creator>Friðrik Daníelsson</dc:creator>
    <meta:editing-duration>P2DT37M36S</meta:editing-duration>
    <meta:editing-cycles>148</meta:editing-cycles>
    <meta:generator>LibreOffice/4.2.8.2$Linux_X86_64 LibreOffice_project/420m0$Build-2</meta:generator>
    <meta:printed-by>Friðrik Daníelsson</meta:printed-by>
    <meta:print-date>2020-01-28T20:16:13.614303153</meta:print-date>
    <meta:document-statistic meta:table-count="1" meta:image-count="0" meta:object-count="1" meta:page-count="4" meta:paragraph-count="211" meta:word-count="233" meta:character-count="1039" meta:non-whitespace-character-count="10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cm" svg:height="10.83cm" xlink:href="." xlink:type="simple" chart:class="chart:scatter" chart:style-name="ch1">
        <chart:plot-area chart:style-name="ch2" chart:data-source-has-labels="both" svg:x="1.974cm" svg:y="0.656cm" svg:width="16.394cm" svg:height="9.132cm">
          <chartooo:coordinate-region svg:x="2.41cm" svg:y="0.855cm" svg:width="15.586cm" svg:height="8.286cm"/>
          <chart:axis chart:dimension="x" chart:name="primary-x" chart:style-name="ch3" chartooo:axis-type="auto">
            <chart:title svg:x="3.711cm" svg:y="10.005cm" chart:style-name="ch4">
              <text:p>Annual mean temperature 1918-2020, Storhofdi, Vestmannaeyjar</text:p>
            </chart:title>
            <chart:categories table:cell-range-address="local-table.$A$2:.$A$105"/>
            <chart:grid chart:style-name="ch5" chart:class="major"/>
          </chart:axis>
          <chart:axis chart:dimension="y" chart:name="primary-y" chart:style-name="ch3">
            <chart:title svg:x="0.994cm" svg:y="6.483cm" chart:style-name="ch6">
              <text:p>Temperature,  °C</text:p>
            </chart:title>
            <chart:grid chart:style-name="ch5" chart:class="major"/>
          </chart:axis>
          <chart:series chart:style-name="ch7" chart:values-cell-range-address="local-table.$C$2:.$C$105" chart:label-cell-address="local-table.$C$1" chart:class="chart:scatter">
            <chart:domain table:cell-range-address="local-table.$B$2:.$B$105"/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álkur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18">
                <text:p>191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19">
                <text:p>1919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0">
                <text:p>1920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1">
                <text:p>1921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22">
                <text:p>1922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23">
                <text:p>192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4">
                <text:p>1924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25">
                <text:p>192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26">
                <text:p>192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27">
                <text:p>192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8">
                <text:p>1928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9">
                <text:p>1929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30">
                <text:p>1930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31">
                <text:p>1931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32">
                <text:p>1932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33">
                <text:p>1933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34">
                <text:p>1934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5">
                <text:p>193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36">
                <text:p>1936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37">
                <text:p>1937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38">
                <text:p>1938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39">
                <text:p>1939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40">
                <text:p>1940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41">
                <text:p>1941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42">
                <text:p>1942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43">
                <text:p>1943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4">
                <text:p>19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45">
                <text:p>1945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46">
                <text:p>1946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47">
                <text:p>1947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48">
                <text:p>1948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49">
                <text:p>1949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50">
                <text:p>1950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51">
                <text:p>195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52">
                <text:p>1952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53">
                <text:p>1953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54">
                <text:p>195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55">
                <text:p>1955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56">
                <text:p>195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7">
                <text:p>1957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58">
                <text:p>1958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59">
                <text:p>1959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60">
                <text:p>1960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61">
                <text:p>1961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62">
                <text:p>1962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63">
                <text:p>1963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64">
                <text:p>1964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65">
                <text:p>1965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66">
                <text:p>1966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7">
                <text:p>1967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68">
                <text:p>196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69">
                <text:p>1969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0">
                <text:p>1970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71">
                <text:p>1971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72">
                <text:p>197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73">
                <text:p>1973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4">
                <text:p>1974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75">
                <text:p>197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76">
                <text:p>1976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7">
                <text:p>1977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78">
                <text:p>1978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79">
                <text:p>1979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80">
                <text:p>1980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1">
                <text:p>1981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82">
                <text:p>198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83">
                <text:p>1983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4">
                <text:p>198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85">
                <text:p>1985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86">
                <text:p>1986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87">
                <text:p>1987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88">
                <text:p>1988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89">
                <text:p>1989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90">
                <text:p>1990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91">
                <text:p>1991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92">
                <text:p>1992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93">
                <text:p>199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94">
                <text:p>1994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95">
                <text:p>1995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96">
                <text:p>1996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97">
                <text:p>1997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98">
                <text:p>1998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99">
                <text:p>1999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00">
                <text:p>2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01">
                <text:p>200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02">
                <text:p>2002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03">
                <text:p>2003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04">
                <text:p>20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05">
                <text:p>2005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06">
                <text:p>2006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07">
                <text:p>2007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08">
                <text:p>2008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09">
                <text:p>2009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10">
                <text:p>201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11">
                <text:p>201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12">
                <text:p>2012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13">
                <text:p>2013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14">
                <text:p>2014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15">
                <text:p>2015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16">
                <text:p>2016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17">
                <text:p>201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18">
                <text:p>201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19">
                <text:p>2019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20">
                <text:p>202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